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Veneer Two" svg:font-family="'Veneer Two'" style:font-family-generic="moder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start" style:justify-single-word="false"/>
      <style:text-properties fo:font-size="14pt" officeooo:paragraph-rsid="00102599" style:font-size-asian="14pt" style:font-size-complex="14pt"/>
    </style:style>
    <style:style style:name="P3" style:family="paragraph" style:parent-style-name="Standard">
      <style:paragraph-properties fo:text-align="start" style:justify-single-word="false"/>
      <style:text-properties fo:font-size="20pt" fo:font-weight="bold" style:font-size-asian="20pt" style:font-weight-asian="bold" style:font-size-complex="20pt"/>
    </style:style>
    <style:style style:name="P4" style:family="paragraph" style:parent-style-name="Standard">
      <style:paragraph-properties fo:text-align="start" style:justify-single-word="false"/>
      <style:text-properties fo:font-size="16pt" style:font-size-asian="16pt" style:font-size-complex="16pt"/>
    </style:style>
    <style:style style:name="P5" style:family="paragraph" style:parent-style-name="Standard">
      <style:paragraph-properties fo:text-align="center" style:justify-single-word="false"/>
      <style:text-properties style:font-name="Veneer Two" fo:font-size="24pt" fo:font-style="normal" fo:font-weight="bold" style:font-size-asian="24pt" style:font-style-asian="normal" style:font-weight-asian="bold" style:font-size-complex="24pt" style:font-style-complex="normal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font-name="Veneer Two" fo:font-size="24pt" fo:font-style="normal" fo:font-weight="bold" style:font-size-asian="24pt" style:font-style-asian="normal" style:font-weight-asian="bold" style:font-size-complex="24pt" style:font-style-complex="normal"/>
    </style:style>
    <style:style style:name="P7" style:family="paragraph" style:parent-style-name="Standard" style:list-style-name="WWNum1">
      <style:paragraph-properties fo:text-align="start" style:justify-single-word="false"/>
      <style:text-properties fo:font-size="14pt" style:font-size-asian="14pt" style:font-size-complex="14pt"/>
    </style:style>
    <style:style style:name="P8" style:family="paragraph" style:parent-style-name="Standard" style:list-style-name="WWNum1">
      <style:paragraph-properties fo:text-align="start" style:justify-single-word="false"/>
      <style:text-properties fo:font-size="14pt" style:text-underline-style="none" style:font-size-asian="14pt" style:font-size-complex="14pt"/>
    </style:style>
    <style:style style:name="T1" style:family="text">
      <style:text-properties style:font-name="Times New Roman" fo:font-weight="normal" style:font-weight-asian="normal" style:font-weight-complex="normal"/>
    </style:style>
    <style:style style:name="T2" style:family="text">
      <style:text-properties style:font-name="Times New Roman" fo:font-weight="normal" officeooo:rsid="0008fdc3" style:font-weight-asian="normal" style:font-weight-complex="normal"/>
    </style:style>
    <style:style style:name="T3" style:family="text">
      <style:text-properties style:font-name="Times New Roman" fo:font-weight="normal" officeooo:rsid="000aa409" style:font-weight-asian="normal" style:font-weight-complex="normal"/>
    </style:style>
    <style:style style:name="T4" style:family="text">
      <style:text-properties style:font-name="Times New Roman" fo:font-weight="normal" officeooo:rsid="000aac00" style:font-weight-asian="normal" style:font-weight-complex="normal"/>
    </style:style>
    <style:style style:name="T5" style:family="text">
      <style:text-properties style:font-name="Times New Roman" fo:font-weight="normal" officeooo:rsid="000c5ec5" style:font-weight-asian="normal" style:font-weight-complex="normal"/>
    </style:style>
    <style:style style:name="T6" style:family="text">
      <style:text-properties style:font-name="Times New Roman" fo:font-weight="normal" officeooo:rsid="000e491f" style:font-weight-asian="normal" style:font-weight-complex="normal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103c18" style:font-weight-asian="bold" style:font-weight-complex="bold"/>
    </style:style>
    <style:style style:name="T9" style:family="text">
      <style:text-properties officeooo:rsid="00089660"/>
    </style:style>
    <style:style style:name="T10" style:family="text">
      <style:text-properties officeooo:rsid="000e8339"/>
    </style:style>
    <style:style style:name="T11" style:family="text">
      <style:text-properties officeooo:rsid="00102599"/>
    </style:style>
    <style:style style:name="T12" style:family="text">
      <style:text-properties officeooo:rsid="0011267f"/>
    </style:style>
    <style:style style:name="T13" style:family="text">
      <style:text-properties officeooo:rsid="00177ac5"/>
    </style:style>
    <style:style style:name="T14" style:family="text">
      <style:text-properties officeooo:rsid="0018b6fa"/>
    </style:style>
    <style:style style:name="T15" style:family="text">
      <style:text-properties officeooo:rsid="001a89e8"/>
    </style:style>
    <style:style style:name="T16" style:family="text">
      <style:text-properties officeooo:rsid="001b9a5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KONKURS PLASTYCZNY </text:p>
      <text:p text:style-name="P5">„ENGLISH PROVERBS AND <text:span text:style-name="T9">IDIOMS</text:span>”</text:p>
      <text:p text:style-name="P3"/>
      <text:p text:style-name="P1"/>
      <text:p text:style-name="P1">Konkurs plastyczny dotyczący angielskich przysłów <text:span text:style-name="T16">i idiomów </text:span>jest przeznaczony dla uczniów III Społecznej Szkoły Podstawowej STO, klas <text:span text:style-name="T1"><text:s/>IV-VI SP. Angielskie przysłowia to trochę inny sposób na poznawanie obcej kultury i na rozwinięcie umiejętności językowych, a przedstawienie ich w formie dowcipnej ilustracji przekazującej główne przesłanie to sprawdzian nie tylko z talentów plastycznych, ale i z <text:s/>pomysłowości. </text:span><text:span text:style-name="T2">Znajomość idiomów </text:span><text:span text:style-name="T5">również </text:span><text:span text:style-name="T2">urozmaica nasze słownictw</text:span><text:span text:style-name="T3">o, wzbogaca wypowied</text:span><text:span text:style-name="T5">zi</text:span><text:span text:style-name="T3">. </text:span><text:span text:style-name="T4">A same wyrażenia też mogą stanowić okazję do </text:span><text:span text:style-name="T6">zabawy z wyobraźnią. </text:span></text:p>
      <text:p text:style-name="P1"><text:s/></text:p>
      <text:p text:style-name="P1">Nasz konkurs wyłoni osobę, która w najbardziej czytelny, zrozumiały i zabawny sposób przedstawi wybrane przez siebie angielskie przysłowie <text:span text:style-name="T10">lub idiom</text:span>. </text:p>
      <text:p text:style-name="P2"><text:span text:style-name="T11">Ich p</text:span>rzykłady <text:span text:style-name="T11">rozesłane zostaną do uczniów pocztą Librus, lista zawiśnie również w holu obok ogłoszenia o konkursie. </text:span><text:s/></text:p>
      <text:p text:style-name="P2"/>
      <text:p text:style-name="P2">Jeśli podane przykłady przysłów nie przypadną komuś do gustu, można wybrać coś samodzielnie (pomocne mogą być np. strony <text:a xlink:type="simple" xlink:href="https://www.gettinenglish.com/angielskie-przyslowia-powiedzenia/" text:style-name="Internet_20_link">https://www.gettinenglish.com/angielskie-przyslowia-powiedzenia/</text:a> i <text:a xlink:type="simple" xlink:href="http://www.phrasemix.com/collections/the-50-most-important-english-proverbs">http://www.phrasemix.com/collections/the-50-most-important-english-proverbs</text:a>)</text:p>
      <text:p text:style-name="P2"><text:a xlink:type="simple" xlink:href="https://www.anglobiznes.pl/artykul/najczesciej_uzywane_idiomy_angielskie">https://www.anglobiznes.pl/artykul/najczesciej_uzywane_idiomy_angielskie</text:a> </text:p>
      <text:p text:style-name="P4"/>
      <text:p text:style-name="P4">REGULAMIN KONKURSU</text:p>
      <text:p text:style-name="P1"/>
      <text:list xml:id="list4393517722406528886" text:style-name="WWNum1">
        <text:list-item>
          <text:p text:style-name="P7">Konkurs odbywa się na terenie szkoły 3 STO i adresowany jest do uczniów klas IV, V i VI.</text:p>
        </text:list-item>
        <text:list-item>
          <text:p text:style-name="P7">Jest to konkurs plastyczny, którego tematem są angielskie przysłowia i <text:span text:style-name="T13">idiomy</text:span></text:p>
        </text:list-item>
        <text:list-item>
          <text:p text:style-name="P7">Zgłoszenia do konkursu rozpoczynają się <text:span text:style-name="T8">30 kwietnia</text:span><text:span text:style-name="T7"> 201</text:span><text:span text:style-name="T8">9</text:span>. Przyjmowanie prac konkursowych kończy się <text:span text:style-name="T8">17</text:span><text:span text:style-name="T7"> </text:span><text:span text:style-name="T8">maja</text:span><text:span text:style-name="T7"> 2018</text:span>. Wyniki konkursu ogłoszone zostaną <text:span text:style-name="T14">do końca maja. </text:span></text:p>
        </text:list-item>
        <text:list-item>
          <text:p text:style-name="P7">Zgłoszona praca może w formacie A3 lub A4 i może zostać wykonana w dowolnej technice. Prace powinny zawierać dodatkowo oryginał i tłumaczenie wykorzystanego przysłowia/<text:span text:style-name="T15">idiomu</text:span>. </text:p>
        </text:list-item>
        <text:list-item>
          <text:p text:style-name="P7">Koordynatorem konkursu jest Magdalena Andrzejczyk.</text:p>
        </text:list-item>
        <text:list-item>
          <text:p text:style-name="P7">W skład komisji oceniającej prace wejdą: Magdalena Andrzejczyk, <text:span text:style-name="T12">Kamila Orlicka</text:span></text:p>
        </text:list-item>
        <text:list-item>
          <text:p text:style-name="P8">Nagrodzone zostaną trzy najlepsze prace spośród zgłoszonych.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Veneer Two" svg:font-family="'Veneer Two'" style:font-family-generic="moder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style:contextual-spacing="false" fo:line-height="100%" fo:orphans="2" fo:widows="2" style:writing-mode="lr-tb"/>
      <style:text-properties style:use-window-font-color="true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weight="normal" style:font-weight-asian="norma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62</meta:editing-cycles>
    <meta:creation-date>2016-12-17T15:06:00</meta:creation-date>
    <dc:date>2019-04-29T00:10:25.683000000</dc:date>
    <meta:editing-duration>PT18H35M44S</meta:editing-duration>
    <meta:generator>LibreOffice/4.1.4.2$Windows_x86 LibreOffice_project/0a0440ccc0227ad9829de5f46be37cfb6edcf72</meta:generator>
    <meta:document-statistic meta:table-count="0" meta:image-count="0" meta:object-count="0" meta:page-count="1" meta:paragraph-count="16" meta:word-count="246" meta:character-count="1934" meta:non-whitespace-character-count="169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